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text-properties officeooo:rsid="0073a52e" officeooo:paragraph-rsid="00a0b422"/>
    </style:style>
    <style:style style:name="P9" style:family="paragraph" style:parent-style-name="DICTAMEN">
      <style:text-properties officeooo:paragraph-rsid="00a0b422"/>
    </style:style>
    <style:style style:name="P10" style:family="paragraph" style:parent-style-name="DICTAMEN">
      <style:paragraph-properties fo:margin-top="0cm" fo:margin-bottom="0.499cm" style:contextual-spacing="false" fo:line-height="115%" style:shadow="none">
        <style:tab-stops/>
      </style:paragraph-properties>
      <style:text-properties officeooo:paragraph-rsid="00a23b13"/>
    </style:style>
    <style:style style:name="P11" style:family="paragraph" style:parent-style-name="Encabezado_20_y_20_firmas_20_dictamen">
      <style:text-properties officeooo:rsid="007f1b17" officeooo:paragraph-rsid="00a23b13"/>
    </style:style>
    <style:style style:name="P12" style:family="paragraph" style:parent-style-name="Encabezado_20_y_20_firmas_20_dictamen">
      <style:text-properties officeooo:paragraph-rsid="00a23b13"/>
    </style:style>
    <style:style style:name="P13" style:family="paragraph" style:parent-style-name="Encabezado_20_y_20_firmas_20_dictamen" style:master-page-name="PÁGINA_20_OFICIAL">
      <style:paragraph-properties style:page-number="auto"/>
      <style:text-properties officeooo:paragraph-rsid="00a0b422"/>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73a52e"/>
    </style:style>
    <style:style style:name="T6" style:family="text">
      <style:text-properties fo:font-weight="normal" officeooo:rsid="0073a52e" style:font-weight-asian="normal" style:font-weight-complex="normal"/>
    </style:style>
    <style:style style:name="T7" style:family="text">
      <style:text-properties officeooo:rsid="0062d519"/>
    </style:style>
    <style:style style:name="T8" style:family="text">
      <style:text-properties officeooo:rsid="007de1d2"/>
    </style:style>
    <style:style style:name="T9" style:family="text">
      <style:text-properties officeooo:rsid="007d16e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9">La Comisión de <text:span text:style-name="T5">Industria, Comercio y Turismo</text:span> ha considerado el proyecto de <text:span text:style-name="T5">comunicación</text:span> <text:span text:style-name="ARTÍCULO"><text:span text:style-name="T5">49602 CD – DB</text:span></text:span><text:span text:style-name="ARTÍCULO"><text:span text:style-name="T6">,</text:span></text:span> de <text:span text:style-name="T5">la</text:span> diputad<text:span text:style-name="T5">a Di Stefano y los diputados Rubeo, Palo Oliver y Del Frade</text:span>, <text:span text:style-name="T5">por el cual se solicita disponga realizar un operativo especial de inspección en las empresas de servicios de limpieza que desempeñan sus tareas en establecimientos y edificios, tanto del sector privado como del público, a efectos de detectar las relaciones laborales que se encuentren en condiciones de informalidad</text:span>; y, por las razones expuestas en los fundamentos y las que podrá dar el miembro informante, esta Comisión aconseja la aprobación <text:span text:style-name="T7">del texto presentado, el </text:span>que a continuación se transcribe:</text:p>
      <text:p text:style-name="P9"/>
      <text:p text:style-name="P8">La Cámara de Diputados de la Provincia vería con agrado que el poder Ejecutivo, por medio del organismo que corresponda, realice un operativo especial de inspección en las empresas de servicios de limpieza que desempeñan sus tareas en establecimientos y edificios, tanto del sector privado como del público, a efectos de detectar las relaciones laborales que se encuentren en condiciones de informalidad.</text:p>
      <text:p text:style-name="P9"/>
      <text:p text:style-name="P12">Sala de la Comisión <text:span text:style-name="T8">en Zoom</text:span><text:span text:style-name="T9">, 15 de febrero de 2023.</text:span></text:p>
      <text:p text:style-name="P11">Garibay – Peralta – Di Stefano – Pacchiotti – Martinez – Julierac. </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2M7S</meta:editing-duration>
    <meta:editing-cycles>5</meta:editing-cycles>
    <meta:generator>LibreOffice/7.4.2.3$Linux_X86_64 LibreOffice_project/40$Build-3</meta:generator>
    <meta:initial-creator>CÁMARA DE DIPUTADOS</meta:initial-creator>
    <dc:date>2023-02-16T10:35:48.546563112</dc:date>
    <meta:print-date>2023-02-16T10:30:58.821357457</meta:print-date>
    <meta:document-statistic meta:table-count="0" meta:image-count="1" meta:object-count="0" meta:page-count="1" meta:paragraph-count="11" meta:word-count="246" meta:character-count="1603" meta:non-whitespace-character-count="1359"/>
    <meta:template xlink:type="simple" xlink:actuate="onRequest" xlink:title="Hoja oficial" xlink:href="../../../Documents/CÁMARA%202021/TRÁMITE%2004%20(Plantillas)/Hoja%20oficial.ott" meta:date="2023-02-14T11:34:56.088000000"/>
  </office:meta>
</office:document-meta>
</file>